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fo:font-size="9pt" style:font-size-asian="9pt" style:font-size-complex="9pt"/>
    </style:style>
    <style:style style:name="T3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9pt" style:font-size-asian="9pt" style:font-size-complex="9pt"/>
    </style:style>
    <style:style style:name="T5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P8" style:parent-style-name="Normal" style:family="paragraph">
      <style:text-properties fo:font-weight="bold" style:font-weight-asian="bold"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name="T10" style:parent-style-name="Policepardéfaut" style:family="text">
      <style:text-properties fo:font-style="italic" style:font-style-asian="italic"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Policepardéfaut" style:family="text">
      <style:text-properties fo:font-style="italic" style:font-style-asian="italic" fo:font-size="9pt" style:font-size-asian="9pt" style:font-size-complex="9pt"/>
    </style:style>
    <style:style style:name="T15" style:parent-style-name="Policepardéfaut" style:family="text">
      <style:text-properties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style style:name="P17" style:parent-style-name="Normal" style:family="paragraph">
      <style:text-properties fo:font-weight="bold" style:font-weight-asian="bold" fo:font-size="9pt" style:font-size-asian="9pt" style:font-size-complex="9pt"/>
    </style:style>
    <style:style style:name="T18" style:parent-style-name="Policepardéfaut" style:family="text">
      <style:text-properties fo:font-size="9pt" style:font-size-asian="9pt" style:font-size-complex="9pt"/>
    </style:style>
    <style:style style:name="T19" style:parent-style-name="Policepardéfaut" style:family="text">
      <style:text-properties fo:font-style="italic" style:font-style-asian="italic" fo:font-size="9pt" style:font-size-asian="9pt" style:font-size-complex="9pt"/>
    </style:style>
    <style:style style:name="T20" style:parent-style-name="Policepardéfaut" style:family="text">
      <style:text-properties fo:font-style="italic" style:font-style-asian="italic" fo:font-size="9pt" style:font-size-asian="9pt" style:font-size-complex="9pt"/>
    </style:style>
    <style:style style:name="T21" style:parent-style-name="Policepardéfaut" style:family="text">
      <style:text-properties fo:font-size="9pt" style:font-size-asian="9pt" style:font-size-complex="9pt"/>
    </style:style>
    <style:style style:name="T22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9pt" style:font-size-asian="9pt" style:font-size-complex="9pt"/>
    </style:style>
    <style:style style:name="T24" style:parent-style-name="Policepardéfaut" style:family="text">
      <style:text-properties fo:font-size="9pt" style:font-size-asian="9pt" style:font-size-complex="9pt"/>
    </style:style>
    <style:style style:name="T25" style:parent-style-name="Policepardéfaut" style:family="text">
      <style:text-properties fo:font-style="italic" style:font-style-asian="italic" fo:font-size="9pt" style:font-size-asian="9pt" style:font-size-complex="9pt"/>
    </style:style>
    <style:style style:name="T26" style:parent-style-name="Policepardéfaut" style:family="text">
      <style:text-properties fo:font-size="9pt" style:font-size-asian="9pt" style:font-size-complex="9pt"/>
    </style:style>
    <style:style style:name="T27" style:parent-style-name="Policepardéfaut" style:family="text">
      <style:text-properties fo:font-style="italic" style:font-style-asian="italic" fo:font-size="9pt" style:font-size-asian="9pt" style:font-size-complex="9pt"/>
    </style:style>
    <style:style style:name="T28" style:parent-style-name="Policepardéfaut" style:family="text">
      <style:text-properties fo:font-size="9pt" style:font-size-asian="9pt" style:font-size-complex="9pt"/>
    </style:style>
    <style:style style:name="T29" style:parent-style-name="Lienhypertexte" style:family="text">
      <style:text-properties fo:font-size="9pt" style:font-size-asian="9pt" style:font-size-complex="9pt"/>
    </style:style>
    <style:style style:name="T30" style:parent-style-name="Lienhypertexte" style:family="text">
      <style:text-properties fo:font-size="9pt" style:font-size-asian="9pt" style:font-size-complex="9pt"/>
    </style:style>
    <style:style style:name="P31" style:parent-style-name="Normal" style:family="paragraph">
      <style:text-properties fo:font-weight="bold" style:font-weight-asian="bold"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T33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34" style:parent-style-name="Policepardéfaut" style:family="text">
      <style:text-properties fo:font-size="9pt" style:font-size-asian="9pt" style:font-size-complex="9pt"/>
    </style:style>
    <style:style style:name="T35" style:parent-style-name="Lienhypertexte" style:family="text">
      <style:text-properties fo:font-size="9pt" style:font-size-asian="9pt" style:font-size-complex="9pt"/>
    </style:style>
    <style:style style:name="T36" style:parent-style-name="Policepardéfaut" style:family="text">
      <style:text-properties fo:font-size="9pt" style:font-size-asian="9pt" style:font-size-complex="9pt"/>
    </style:style>
    <style:style style:name="T37" style:parent-style-name="Policepardéfaut" style:family="text">
      <style:text-properties fo:font-size="9pt" style:font-size-asian="9pt" style:font-size-complex="9pt"/>
    </style:style>
    <style:style style:name="T38" style:parent-style-name="Policepardéfaut" style:family="text">
      <style:text-properties fo:font-style="italic" style:font-style-asian="italic"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style="italic" style:font-style-asian="italic" fo:font-size="9pt" style:font-size-asian="9pt" style:font-size-complex="9pt"/>
    </style:style>
    <style:style style:name="T41" style:parent-style-name="Policepardéfaut" style:family="text">
      <style:text-properties fo:font-size="9pt" style:font-size-asian="9pt" style:font-size-complex="9pt"/>
    </style:style>
    <style:style style:name="T42" style:parent-style-name="Policepardéfaut" style:family="text">
      <style:text-properties fo:font-size="9pt" style:font-size-asian="9pt" style:font-size-complex="9pt"/>
    </style:style>
    <style:style style:name="P43" style:parent-style-name="Normal" style:family="paragraph">
      <style:text-properties fo:font-weight="bold" style:font-weight-asian="bold" fo:font-size="9pt" style:font-size-asian="9pt" style:font-size-complex="9pt"/>
    </style:style>
    <style:style style:name="T44" style:parent-style-name="Policepardéfaut" style:family="text">
      <style:text-properties fo:font-size="9pt" style:font-size-asian="9pt" style:font-size-complex="9pt"/>
    </style:style>
    <style:style style:name="T45" style:parent-style-name="Policepardéfaut" style:family="text">
      <style:text-properties fo:font-size="9pt" style:font-size-asian="9pt" style:font-size-complex="9pt"/>
    </style:style>
    <style:style style:name="T46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size="9pt" style:font-size-asian="9pt" style:font-size-complex="9pt"/>
    </style:style>
    <style:style style:name="T48" style:parent-style-name="Policepardéfaut" style:family="text">
      <style:text-properties fo:font-size="9pt" style:font-size-asian="9pt" style:font-size-complex="9pt"/>
    </style:style>
    <style:style style:name="T49" style:parent-style-name="Policepardéfaut" style:family="text">
      <style:text-properties fo:font-style="italic" style:font-style-asian="italic" fo:font-size="9pt" style:font-size-asian="9pt" style:font-size-complex="9pt"/>
    </style:style>
    <style:style style:name="T50" style:parent-style-name="Policepardéfaut" style:family="text">
      <style:text-properties fo:font-style="italic" style:font-style-asian="italic" fo:font-size="9pt" style:font-size-asian="9pt" style:font-size-complex="9pt"/>
    </style:style>
    <style:style style:name="T51" style:parent-style-name="Policepardéfaut" style:family="text">
      <style:text-properties fo:font-size="9pt" style:font-size-asian="9pt" style:font-size-complex="9pt"/>
    </style:style>
    <style:style style:name="T52" style:parent-style-name="Policepardéfaut" style:family="text">
      <style:text-properties fo:font-style="italic" style:font-style-asian="italic" fo:font-size="9pt" style:font-size-asian="9pt" style:font-size-complex="9pt"/>
    </style:style>
    <style:style style:name="T53" style:parent-style-name="Policepardéfaut" style:family="text">
      <style:text-properties fo:font-size="9pt" style:font-size-asian="9pt" style:font-size-complex="9pt"/>
    </style:style>
    <style:style style:name="T54" style:parent-style-name="Policepardéfaut" style:family="text">
      <style:text-properties fo:font-style="italic" style:font-style-asian="italic" fo:font-size="9pt" style:font-size-asian="9pt" style:font-size-complex="9pt"/>
    </style:style>
    <style:style style:name="T55" style:parent-style-name="Policepardéfaut" style:family="text">
      <style:text-properties fo:font-size="9pt" style:font-size-asian="9pt" style:font-size-complex="9pt"/>
    </style:style>
    <style:style style:name="T56" style:parent-style-name="Policepardéfaut" style:family="text">
      <style:text-properties fo:font-size="9pt" style:font-size-asian="9pt" style:font-size-complex="9pt"/>
    </style:style>
    <style:style style:name="T57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58" style:parent-style-name="Policepardéfaut" style:family="text">
      <style:text-properties fo:font-size="9pt" style:font-size-asian="9pt" style:font-size-complex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weight="bold" style:font-weight-asian="bold" fo:font-size="9pt" style:font-size-asian="9pt" style:font-size-complex="9pt"/>
    </style:style>
    <style:style style:name="P61" style:parent-style-name="Normal" style:family="paragraph">
      <style:text-properties fo:font-size="9pt" style:font-size-asian="9pt" style:font-size-complex="9pt"/>
    </style:style>
    <style:style style:name="T62" style:parent-style-name="Policepardéfaut" style:family="text">
      <style:text-properties fo:font-size="9pt" style:font-size-asian="9pt" style:font-size-complex="9pt"/>
    </style:style>
    <style:style style:name="T63" style:parent-style-name="Policepardéfaut" style:family="text">
      <style:text-properties fo:font-size="9pt" style:font-size-asian="9pt" style:font-size-complex="9pt" fo:language="de" fo:country="DE"/>
    </style:style>
    <style:style style:name="T64" style:parent-style-name="Policepardéfaut" style:family="text">
      <style:text-properties fo:font-size="9pt" style:font-size-asian="9pt" style:font-size-complex="9pt" fo:language="de" fo:country="DE"/>
    </style:style>
    <style:style style:name="T65" style:parent-style-name="Policepardéfaut" style:family="text">
      <style:text-properties fo:font-size="9pt" style:font-size-asian="9pt" style:font-size-complex="9pt" fo:language="de" fo:country="DE"/>
    </style:style>
    <style:style style:name="T66" style:parent-style-name="Policepardéfaut" style:family="text">
      <style:text-properties fo:font-size="9pt" style:font-size-asian="9pt" style:font-size-complex="9pt" fo:language="de" fo:country="DE"/>
    </style:style>
    <style:style style:name="T67" style:parent-style-name="Policepardéfaut" style:family="text">
      <style:text-properties fo:font-size="9pt" style:font-size-asian="9pt" style:font-size-complex="9pt" fo:language="de" fo:country="DE"/>
    </style:style>
    <style:style style:name="T68" style:parent-style-name="Policepardéfaut" style:family="text">
      <style:text-properties fo:font-size="9pt" style:font-size-asian="9pt" style:font-size-complex="9pt" fo:language="de" fo:country="DE"/>
    </style:style>
    <style:style style:name="T69" style:parent-style-name="Policepardéfaut" style:family="text">
      <style:text-properties fo:font-size="9pt" style:font-size-asian="9pt" style:font-size-complex="9pt" fo:language="de" fo:country="DE"/>
    </style:style>
    <style:style style:name="T70" style:parent-style-name="Policepardéfaut" style:family="text">
      <style:text-properties fo:font-size="9pt" style:font-size-asian="9pt" style:font-size-complex="9pt" fo:language="de" fo:country="DE"/>
    </style:style>
    <style:style style:name="T71" style:parent-style-name="Policepardéfaut" style:family="text">
      <style:text-properties fo:font-size="9pt" style:font-size-asian="9pt" style:font-size-complex="9pt" fo:language="de" fo:country="DE"/>
    </style:style>
    <style:style style:name="T72" style:parent-style-name="Policepardéfaut" style:family="text">
      <style:text-properties fo:font-size="9pt" style:font-size-asian="9pt" style:font-size-complex="9pt" fo:language="de" fo:country="DE"/>
    </style:style>
    <style:style style:name="T73" style:parent-style-name="Policepardéfaut" style:family="text">
      <style:text-properties fo:font-size="9pt" style:font-size-asian="9pt" style:font-size-complex="9pt" fo:language="de" fo:country="DE"/>
    </style:style>
    <style:style style:name="T74" style:parent-style-name="Policepardéfaut" style:family="text">
      <style:text-properties fo:font-size="9pt" style:font-size-asian="9pt" style:font-size-complex="9pt" fo:language="de" fo:country="DE"/>
    </style:style>
    <style:style style:name="T75" style:parent-style-name="Policepardéfaut" style:family="text">
      <style:text-properties fo:font-size="9pt" style:font-size-asian="9pt" style:font-size-complex="9pt" fo:language="de" fo:country="DE"/>
    </style:style>
    <style:style style:name="T76" style:parent-style-name="Policepardéfaut" style:family="text">
      <style:text-properties fo:font-size="9pt" style:font-size-asian="9pt" style:font-size-complex="9pt" fo:language="de" fo:country="DE"/>
    </style:style>
    <style:style style:name="T77" style:parent-style-name="Policepardéfaut" style:family="text">
      <style:text-properties fo:font-size="9pt" style:font-size-asian="9pt" style:font-size-complex="9pt" fo:language="de" fo:country="DE"/>
    </style:style>
    <style:style style:name="T78" style:parent-style-name="Policepardéfaut" style:family="text">
      <style:text-properties fo:font-size="9pt" style:font-size-asian="9pt" style:font-size-complex="9pt" fo:language="de" fo:country="DE"/>
    </style:style>
    <style:style style:name="T79" style:parent-style-name="Policepardéfaut" style:family="text">
      <style:text-properties fo:font-size="9pt" style:font-size-asian="9pt" style:font-size-complex="9pt" fo:language="de" fo:country="DE"/>
    </style:style>
    <style:style style:name="T80" style:parent-style-name="Policepardéfaut" style:family="text">
      <style:text-properties fo:font-size="9pt" style:font-size-asian="9pt" style:font-size-complex="9pt" fo:language="de" fo:country="DE"/>
    </style:style>
    <style:style style:name="T81" style:parent-style-name="Policepardéfaut" style:family="text">
      <style:text-properties fo:font-size="10pt" style:font-size-asian="10pt" style:font-size-complex="10pt" fo:language="de" fo:country="DE"/>
    </style:style>
  </office:automatic-styles>
  <office:body>
    <office:text text:use-soft-page-breaks="true">
      <text:p text:style-name="P1">Vers la prépa<text:tab/><text:tab/><text:tab/><text:tab/><text:tab/>Allemand<text:tab/><text:tab/><text:tab/><text:tab/></text:p>
      <text:p text:style-name="P2">1) Ouvrages utilisés durant la première année :<text:s/></text:p>
      <text:p text:style-name="Normal"><text:span text:style-name="T3">Mémento du germaniste</text:span><text:span text:style-name="T4"><text:s/>(éd J.-P. Vasseur), édition complète</text:span></text:p>
      <text:p text:style-name="Normal"><text:span text:style-name="T5">Petit vocabulaire actuel</text:span><text:span text:style-name="T6"><text:s/>B. Vieselthier,<text:s/></text:span><text:span text:style-name="T7">Ophrys vocabulaire</text:span></text:p>
      <text:p text:style-name="P8">2) Petit bilan minimaliste de santé grammaticale :<text:s/></text:p>
      <text:p text:style-name="Normal"><text:span text:style-name="T9">Sais-je conjuguer sans hésitation au présent, au futur, au prétérit <text:s/>et au parfait de l’indicatif<text:s/></text:span><text:span text:style-name="T10">sein</text:span><text:span text:style-name="T11">,<text:s/></text:span><text:span text:style-name="T12">haben</text:span><text:span text:style-name="T13">, <text:s/></text:span><text:span text:style-name="T14">werden</text:span><text:span text:style-name="T15">, les verbes faibles et les verbes forts ? Sais-je conjuguer les si</text:span><text:span text:style-name="T16">x principaux verbes de modalité ? Sais-je placer le verbe conjugué dans la phrase ? Sais-je impeccablement décliner l’article défini et l’article indéfini ?<text:s/></text:span></text:p>
      <text:p text:style-name="P17">3) Petit bilan minimaliste de santé lexicale :</text:p>
      <text:p text:style-name="Normal"><text:span text:style-name="T18">Est-ce que je connais le<text:s/></text:span><text:span text:style-name="T19">vocabulaire de base frança</text:span><text:span text:style-name="T20">is-allemand</text:span><text:span text:style-name="T21"><text:s/>du<text:s/></text:span><text:span text:style-name="T22">Mémento du germaniste</text:span><text:span text:style-name="T23"><text:s/>(éditions Jean-Pierre Vasseur). Sinon commencer à l’apprendre en insistant sur les verbes et tournures verbales (est-ce que je sais dire autre chose que « es gibt » ?). Si vous êtes allergique aux listes lexicales, vous</text:span><text:span text:style-name="T24"><text:s/>pouvez reprendre les bases avec la méthode<text:s/></text:span><text:span text:style-name="T25">Nicos Weg</text:span><text:span text:style-name="T26"><text:s/>sur le site de la<text:s/></text:span><text:span text:style-name="T27">Deutsche Welle</text:span><text:span text:style-name="T28"><text:s/>(apprentissage progressif très bien fait A1 A2 B1 B2) :<text:s/></text:span><text:a xlink:href="https://learngerman.dw.com/de/anfänger/s-62079021" office:target-frame-name="_top" xlink:show="replace"><text:span text:style-name="T29">https://learngerman.dw.com/de/anf%C3%A4nger/s-</text:span><text:span text:style-name="T30">62079021</text:span></text:a></text:p>
      <text:p text:style-name="P31">3) De l’actualité :<text:s/></text:p>
      <text:p text:style-name="Normal"><text:span text:style-name="T32">Avant toutes choses, on est réaliste, on se contente de<text:s/></text:span><text:span text:style-name="T33">Tagesschau in einfacher Sprache</text:span><text:span text:style-name="T34"><text:s/>(journal télévisé abrégé, journaliste parlant lentement dans un allemand simple) en cherchant <text:s/>un peu de vocabulaire si c’est nécessaire :</text:span></text:p>
      <text:p text:style-name="Normal"><text:a xlink:href="https://www.tagesschau.de/multimedia/sendung/tagesschau_in_einfacher_sprache" office:target-frame-name="_top" xlink:show="replace"><text:span text:style-name="T35">https://www.tagesschau.de/multimedia/sendung/tagesschau_in_einfacher_sprache</text:span></text:a></text:p>
      <text:p text:style-name="Normal"><text:span text:style-name="T36"><text:s/>Puis on s’habitue à suivre régulièrement l’actualité, par exemple en visionnant le<text:s/></text:span><text:span text:style-name="T37">« 20 heures » tous les jours sur<text:s/></text:span><text:span text:style-name="T38">tagesschau.de</text:span><text:span text:style-name="T39"><text:s/>où il est possible ensuite de reprendre ensuite chaque information isolément. Comme son nom l’indique,<text:s/></text:span><text:span text:style-name="T40">Heute in 100 Sekunden</text:span><text:span text:style-name="T41"><text:s text:c="2"/>propose un condensé bref des informations du jour. Consulter l’actualité via ces mé</text:span><text:span text:style-name="T42">dias doit devenir un réflexe quotidien. Sur tagesschau.de, chaque jour des articles de presse gratuits adaptés aux thématiques qui nous intéressent pour les concours. <text:s/></text:span></text:p>
      <text:p text:style-name="P43">4) Un été de plaisir :<text:s/></text:p>
      <text:p text:style-name="Normal"><text:span text:style-name="T44">Pourquoi ne pas se préparer à la traduction et à l’approfondiss</text:span><text:span text:style-name="T45">ement lexical en lisant quelques nouvelles policières contemporaines (peu, mais bien, en cherchant/notant le lexique) ? Je propose : Ferdinand von Schirach,<text:s/></text:span><text:span text:style-name="T46">Verbrechen<text:s/></text:span><text:span text:style-name="T47">(2010) (Piper Verlag).</text:span></text:p>
      <text:p text:style-name="Normal"><text:span text:style-name="T48">Visionner des films contemporains ou des séries récentes (</text:span><text:span text:style-name="T49">Babylon</text:span><text:span text:style-name="T50"><text:s/>Berlin</text:span><text:span text:style-name="T51">, série policière et historique, <text:s/></text:span><text:span text:style-name="T52">Deutschland 1983/ Deutschland 1986 : Deutschland 1989</text:span><text:span text:style-name="T53">, série d’espionnage addictive sur fond de Guerre Froide et de Réunification),<text:s/></text:span><text:span text:style-name="T54">Dark,<text:s/></text:span><text:span text:style-name="T55">etc. en v. o. allemande. Et bien entendu les classiques du cinéma allemand,<text:s/></text:span><text:span text:style-name="T56">anciens ou récents. Même une série TV policière ne misant pas sur une mobilisation excessive des neurones type<text:s/></text:span><text:span text:style-name="T57">Alarm für Kobra 11</text:span><text:span text:style-name="T58">  <text:s/>peut être utile pour se plonger dans la langue courante et sa phonétique.<text:s/></text:span></text:p>
      <text:p text:style-name="P59">Savoir retrouver la V .O. allemand sur Arte ou directement Arte en allemand est disponible sur les bouquets gratuits.<text:s/></text:p>
      <text:p text:style-name="P60">5) Voyages, voyages :<text:s/></text:p>
      <text:p text:style-name="P61">Si possible un voyage en pays germanophone, en décidant de voyager intelligent (culture, contacts, exposition à la langue). C’est étrange dans une vie de ne pas avoir été au moins à Berlin et/ou Vienne…, mais aussi dans les nombreuses autres métropoles culturelles attractives de l’Europe germanophone. A défaut, planifier les voyages suivants! Si possible renouer avec un(e) ancien(ne) correspondant(e).<text:s/></text:p>
      <text:p text:style-name="Normal"><text:span text:style-name="T62"><text:tab/></text:span><text:span text:style-name="T63">Allen wünsch</text:span><text:span text:style-name="T64">e ich vor allem gute und erholsame Ferien!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B. Froidevau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 Trand</meta:initial-creator>
    <dc:creator>Bertrand</dc:creator>
    <meta:creation-date>2025-06-27T07:45:00Z</meta:creation-date>
    <dc:date>2025-06-27T07:45:00Z</dc:date>
    <meta:template xlink:href="Normal" xlink:type="simple"/>
    <meta:editing-cycles>2</meta:editing-cycles>
    <meta:editing-duration>PT60S</meta:editing-duration>
    <meta:document-statistic meta:page-count="1" meta:paragraph-count="7" meta:word-count="550" meta:character-count="3572" meta:row-count="25" meta:non-whitespace-character-count="3029"/>
  </office:meta>
</office:document-meta>
</file>